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3 gemeente Velsen </text:p>
      <text:section text:name="regeling_id1-3-2" text:style-name="regeling">
        <text:section text:name="aanhef_id1-3-2-1" text:style-name="aanhef">
          <text:section text:name="preambule_id1-3-2-1-1" text:style-name="preambule">
            <text:p text:style-name="al">Het college van burgemeester en wethouders van de gemeente Velsen gelet op:</text:p>
            <text:list text:style-name="id1-3-2-1-1-2">
              <text:list-item text:style-override="id1-3-2-1-1-2-1">
                <text:number>•</text:number>
                <text:p text:style-name="al">titel 4.3 van de Algemene wet bestuursrecht;</text:p>
              </text:list-item>
              <text:list-item text:style-override="id1-3-2-1-1-2-2">
                <text:number>•</text:number>
                <text:p text:style-name="al">artikel 35 van de Participatiewet;</text:p>
              </text:list-item>
            </text:list>
            <text:p text:style-name="al"/>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3;</text:p>
              </text:list-item>
              <text:list-item text:style-override="id1-3-2-1-1-5-2">
                <text:number>•</text:number>
                <text:p text:style-name="al">het daarom wenselijk is voor dit doel aanvullende beleidsregels vast te stellen op de Beleidsregels bijzondere bijstand en minimaregelingen gemeente Velsen 2021.</text:p>
              </text:list-item>
            </text:list>
            <text:p text:style-name="al"/>
            <text:p text:style-name="al">besluit vast te stellen de Beleidsregels Eenmalige energietoeslag 2023 gemeente Vel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Velsen;</text:p>
              </text:list-item>
              <text:list-item text:style-override="id1-3-2-2-1-3-3">
                <text:number>c.</text:number>
                <text:p text:style-name="al">inkomen: totaal van het inkomen, bedoeld in artikel 32 van de Participatiewet. Het betreft het netto inkomen per maand inclusief vakantiegeld. Bij ondernemers zal het inkomen aan de hand van de jaarrekening over het kalenderjaar 2023 worden bepaald. Voor zelfstandige ondernemers is bij het inkomen uit onderneming artikel 6 van het Besluit bijstandsverlening zelfstandigen 2004 van toepassing;</text:p>
              </text:list-item>
              <text:list-item text:style-override="id1-3-2-2-1-3-4">
                <text:number>d.</text:number>
                <text:p text:style-name="al">energietoeslag: de eenmalige energietoeslag, zoals bedoeld in artikel 35, lid 4 van de wet;</text:p>
              </text:list-item>
              <text:list-item text:style-override="id1-3-2-2-1-3-5">
                <text:number>e.</text:number>
                <text:p text:style-name="al">energielasten: kosten van energie voor een huishouden (aanvrager ontvangt de energienota);</text:p>
              </text:list-item>
              <text:list-item text:style-override="id1-3-2-2-1-3-6">
                <text:number>f.</text:number>
                <text:p text:style-name="al">huishouden: alleenstaande, alleenstaande ouder of het gezin, zoals bedoeld in artikel 4, lid 1 onderdeel a, b of c van de Participatiewet;  </text:p>
              </text:list-item>
              <text:list-item text:style-override="id1-3-2-2-1-3-7">
                <text:number>g.</text:number>
                <text:p text:style-name="al">bijstandsnorm: de toepasselijke bijstandsnorm als bedoeld in artikel 5 onderdeel c van de wet (waarbij de kostendelersnorm als bedoeld in artikel 22a van de wet buiten beschouwing wordt gelaten);</text:p>
              </text:list-item>
              <text:list-item text:style-override="id1-3-2-2-1-3-8">
                <text:number>h.</text:number>
                <text:p text:style-name="al">peildatum ambtshalve beoordelingen: 1 oktober 2023;</text:p>
              </text:list-item>
              <text:list-item text:style-override="id1-3-2-2-1-3-9">
                <text:number>i.</text:number>
                <text:p text:style-name="al">peildatum aanvragen: 1 december 2023;</text:p>
              </text:list-item>
              <text:list-item text:style-override="id1-3-2-2-1-3-10">
                <text:number>j.</text:number>
                <text:p text:style-name="al">referteperiode: de volledige kalendermaand voorafgaand aan de peildatum. </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1">
                <text:number>1.</text:number>
                <text:p text:style-name="al">De eenmalige energietoeslag 2023 is bedoeld voor een huishouden met een laag inkomen en wordt ambtshalve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heeft een laag inkomen als het inkomen in de referteperiode niet hoger is dan 120% van de toepasselijke bijstandsnorm. De eenmalige energietoeslag 2023 bedraagt voor huishoudens met een inkomen tot 120% van de toepasselijke bijstandsnorm in totaal </text:p>
              </text:list-item>
              <text:list-item text:style-override="id1-3-2-2-2-2-4">
                <text:number/>
                <text:p text:style-name="al">€ 800,--. </text:p>
              </text:list-item>
              <text:list-item text:style-override="id1-3-2-2-2-2-5">
                <text:number>4.</text:number>
                <text:p text:style-name="al">Indien het huishouden niet voldoet aan het inkomenscriterium maar de overschrijding van de inkomensgrens in de referteperiode maximaal € 25,-- per maand betreft, bedraagt de eenmalige energietoeslag 2023 in totaal € 500,--.</text:p>
              </text:list-item>
              <text:list-item text:style-override="id1-3-2-2-2-2-6">
                <text:number>5.</text:number>
                <text:p text:style-name="al">Belanghebbende beschikt op de peildatum op zijn woonadres over een zelfstandige energieaansluiting en is verantwoordelijk voor de energielasten (belanghebbende ontvangt de energienota). </text:p>
              </text:list-item>
              <text:list-item text:style-override="id1-3-2-2-2-2-7">
                <text:number>6.</text:number>
                <text:p text:style-name="al">Tot de doelgroep wordt niet gerekend de persoon die op de peildatum:</text:p>
                <text:list text:style-name="id1-3-2-2-2-2-7-3">
                  <text:list-item text:style-override="id1-3-2-2-2-2-7-3-1">
                    <text:number>a.</text:number>
                    <text:p text:style-name="al">jonger is dan 21 jaar; of</text:p>
                  </text:list-item>
                  <text:list-item text:style-override="id1-3-2-2-2-2-7-3-2">
                    <text:number>b.</text:number>
                    <text:p text:style-name="al">in aanmerking komt voor studiefinanciering op grond van artikel 3.1, eerste of tweede lid, van de Wet studiefinanciering 2000; of</text:p>
                  </text:list-item>
                  <text:list-item text:style-override="id1-3-2-2-2-2-7-3-3">
                    <text:number>c.</text:number>
                    <text:p text:style-name="al">is ingeschreven als ingezetene met enkel een briefadres in de basisregistratie personen; of</text:p>
                  </text:list-item>
                  <text:list-item text:style-override="id1-3-2-2-2-2-7-3-4">
                    <text:number>d.</text:number>
                    <text:p text:style-name="al">in een inrichting verblijft als bedoeld in artikel 1 aanhef en onderdeel f van de wet, mits de inrichting voorziet in de energiekosten en deze energiekosten niet in rekening brengt bij de bewoners. In het geval dat een inrichting de energielasten in rekening brengt bij een huishouden kan van de voorwaarde van een zelfstandige energieaansluiting worden afgeweken.</text:p>
                  </text:list-item>
                </text:list>
              </text:list-item>
              <text:list-item text:style-override="id1-3-2-2-2-2-8">
                <text:number>7.</text:number>
                <text:p text:style-name="al">Er wordt per huishouden éénmaal een eenmalige energietoeslag 2023 verstrekt. </text:p>
              </text:list-item>
            </text:list>
          </text:section>
          <text:section text:name="artikel_id1-3-2-2-3" text:style-name="artikel">
            <text:p text:style-name="artikel_kop_titel"><text:span text:style-name="artikel_kop_label">Artikel</text:span> <text:span text:style-name="artikel_kop_nr">3.</text:span> Zelfstandige ondernemers</text:p>
            <text:p text:style-name="al">Zelfstandig ondernemers maken hun inkomsten kenbaar aan de hand van een schatting van het gemiddelde netto maandinkomen over 2023. Het college controleert het recht achteraf aan de hand van definitieve aanslag inkomstenbelasting 2023. </text:p>
          </text:section>
          <text:section text:name="artikel_id1-3-2-2-4" text:style-name="artikel">
            <text:p text:style-name="artikel_kop_titel"><text:span text:style-name="artikel_kop_label">Artikel</text:span> <text:span text:style-name="artikel_kop_nr">4.</text:span> Kostendelers</text:p>
            <text:p text:style-name="al">Kostendelers komen in aanmerking voor de energietoeslag als: </text:p>
            <text:list text:style-name="id1-3-2-2-4-3">
              <text:list-item text:style-override="id1-3-2-2-4-3-1">
                <text:number>a.</text:number>
                <text:p text:style-name="al">Het in aanmerking te nemen inkomen niet hoger is dan 120% van de toepasselijke bijstandsnorm; én </text:p>
              </text:list-item>
              <text:list-item text:style-override="id1-3-2-2-4-3-2">
                <text:number>b.</text:number>
                <text:p text:style-name="al">Op zijn woonadres een zelfstandige energieaansluiting is; én </text:p>
              </text:list-item>
              <text:list-item text:style-override="id1-3-2-2-4-3-3">
                <text:number>c.</text:number>
                <text:p text:style-name="al">Het bijbehorend energiecontract op naam van de aanvrager staat of op naam van zijn/haar partner waarmee hij/zij een huishouden voert. </text:p>
              </text:list-item>
            </text:list>
          </text:section>
          <text:section text:name="artikel_id1-3-2-2-5" text:style-name="artikel">
            <text:p text:style-name="artikel_kop_titel"><text:span text:style-name="artikel_kop_label">Artikel</text:span> <text:span text:style-name="artikel_kop_nr">5.</text:span> Ambtshalve toekenning</text:p>
            <text:p text:style-name="al">Huishoudens die voldoen aan de doelgroepomschrijving van artikel 2, en:</text:p>
            <text:list text:style-name="id1-3-2-2-5-3">
              <text:list-item text:style-override="id1-3-2-2-5-3-1">
                <text:number>a.</text:number>
                <text:p text:style-name="al">aan wie in 2022 of 2023 een energietoeslag 2022 is verstrekt; of </text:p>
              </text:list-item>
              <text:list-item text:style-override="id1-3-2-2-5-3-2">
                <text:number>b.</text:number>
                <text:p text:style-name="al">die algemene bijstand van de gemeente (met uitzondering van belanghebbende(n) die een  </text:p>
              </text:list-item>
              <text:list-item text:style-override="id1-3-2-2-5-3-3">
                <text:number/>
                <text:p text:style-name="al">kostendelersnorm ontvangen) ontvangen; of </text:p>
              </text:list-item>
              <text:list-item text:style-override="id1-3-2-2-5-3-4">
                <text:number>c.</text:number>
                <text:p text:style-name="al">die algemene bijstand ontvangen van de Sociale Verzekeringsbank op grond van artikel </text:p>
              </text:list-item>
              <text:list-item text:style-override="id1-3-2-2-5-3-5">
                <text:number/>
                <text:p text:style-name="al">47a van de wet; of</text:p>
              </text:list-item>
              <text:list-item text:style-override="id1-3-2-2-5-3-6">
                <text:number>d.</text:number>
                <text:p text:style-name="al">een uitkering ontvangen op grond van de IOAW en IOAZ (met uitzondering van </text:p>
              </text:list-item>
              <text:list-item text:style-override="id1-3-2-2-5-3-7">
                <text:number/>
                <text:p text:style-name="al">belanghebbende(n) die een kostendelersnorm ontvangen); </text:p>
              </text:list-item>
            </text:list>
            <text:p text:style-name="al">ontvangen de eenmalige energietoeslag 2023 ambtshalve.</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Huishoudens die niet in aanmerking komen voor een ambtshalve toekenning van de energietoeslag 2023 kunnen vanaf 22 januari 2024 een aanvraag indienen met gebruikmaking van het aanvraagformulier.</text:p>
              </text:list-item>
              <text:list-item text:style-override="id1-3-2-2-6-2-2">
                <text:number>2.</text:number>
                <text:p text:style-name="al">De aanvraag voor de eenmalige energietoeslag 2023 wordt digitaal ingediend via de website van de gemeente Velsen. Desgewenst is een schriftelijke aanvraag mogelijk.</text:p>
              </text:list-item>
              <text:list-item text:style-override="id1-3-2-2-6-2-3">
                <text:number>3.</text:number>
                <text:p text:style-name="al">Een aanvraag voor de eenmalige energietoeslag kan worden ingediend tot en met 31 mei 2024. </text:p>
              </text:list-item>
            </text:list>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1">
                <text:number>1.</text:number>
                <text:p text:style-name="al">Deze beleidsregels treden in werking met ingang van de dag volgend op de datum van publicatie. </text:p>
              </text:list-item>
              <text:list-item text:style-override="id1-3-2-2-7-2-2">
                <text:number>2.</text:number>
                <text:p text:style-name="al">Deze beleidsregels vervallen op 31 augustus 2024.</text:p>
              </text:list-item>
              <text:list-item text:style-override="id1-3-2-2-7-2-3">
                <text:number>3.</text:number>
                <text:p text:style-name="al">Deze beleidsregels blijven van kracht op voor de in lid 2 genoemde datum ingediende aanvragen/bezwaren tot het moment dat hierop een besluit is genomen. </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2023 gemeente Velsen. </text:p>
          </text:section>
        </text:section>
        <text:section text:name="regeling-sluiting_id1-3-2-3" text:style-name="regeling-sluiting">
          <text:section text:name="ondertekening_id1-3-2-3-1">
            <text:p><text:span text:style-name="functie"/></text:p>
            <text:p><text:span text:style-name="functie">Aldus vastgesteld op 9 januari 2024</text:span></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 </text:span></text:p>
          </text:section>
        </text:section>
        <text:section text:name="bijlage_id1-3-2-4" text:style-name="bijlage">
          <text:p text:style-name="bijlage_top"/>
          <text:p text:style-name="hoofdstuk_kop"><text:span text:style-name="label"/> <text:span text:style-name="nr"/> Toelichting </text:p>
          <text:p text:style-name="al">De beleidsregel eenmalige energietoeslag 2023 staat niet op zich zelf, maar is gebaseerd op artikel 35 van de Participatiewet. Indien iemand niet aan de voorwaarden van de beleidsregels voldoet en er sprake is van bijzondere omstandigheden en de beleidsregel (de niet-wettelijke uitsluitingsgronden) leidt tot een onevenredigheid kan op basis van artikel 4:84 Algemene wet bestuuursrecht (Awb) een uitzondering worden gemaakt.  </text:p>
          <text:p text:style-name="al"/>
          <text:p text:style-name="al">In artikel 2 wordt de doelgroep nader omschreven. Met vermogen en de kostendelersnorm als inkomensgrens wordt geen rekening gehouden. Voor het begrip ‘inkomen’ is aansluiting gezocht bij de beleidsregels bijzondere bijstand. Bij wisselende inkomsten kan voor de bepaling van het inkomen worden uitgegaan van het gemiddelde inkomen over de referteperiode en de 2 daaraan voorafgaande kalendermaanden. De definities zijn nader toegelicht in artikel 1. </text:p>
          <text:p text:style-name="al"/>
          <text:p text:style-name="al">In geval van beslag op het inkomen wordt in de draagkrachtberekening geen rekening gehouden met het gedeelte van het inkomen waar beslag op ligt:</text:p>
          <text:list text:style-name="id1-3-2-4-7">
            <text:list-item text:style-override="id1-3-2-4-7-1">
              <text:number>•</text:number>
              <text:p text:style-name="al">Als belanghebbende is toegelaten tot de Wet schuldsanering natuurlijke personen (Wsnp) wordt in de draagkrachtberekening geen rekening gehouden met het gedeelte van het inkomen dat wordt ingehouden ten behoeve van de schuldeisers. Over dit inkomen heeft belanghebbende immers geen feitelijke beschikking</text:p>
            </text:list-item>
            <text:list-item text:style-override="id1-3-2-4-7-2">
              <text:number>•</text:number>
              <text:p text:style-name="al">Als belanghebbende een minnelijk traject schuldhulpverlening volgt, dan wordt voor het vaststellen van de draagkracht aansluiting gezocht bij de bepaling van de draagkracht in de Wsnp. Men mag tijdens een minnelijk traject namelijk niet nadeliger uit zijn dan in een wettelijk traject.</text:p>
            </text:list-item>
          </text:list>
          <text:p text:style-name="al"/>
          <text:p text:style-name="al">Een ambtshalve toekenning is mogelijk als vaststaat dat de persoon op de peildatum van 1 september 2023 recht heeft. Dit kan worden aangenomen bij huishoudens die in aanmerking kwamen voor een energietoeslag 2022 en volgens de toets op inkomen door het Inlichtingbureau ook voor de energietoeslag 2023 in aanmerking komen. Ook kan dit worden aangenomen voor huishoudens die algemene bijstand ontvangen of een uitkering IOAW of IOAZ (met uitzondering van belanghebbende(n) die een kostendelersnorm ontvangen).</text:p>
          <text:p text:style-name="al">Niet in aanmerking voor de categoriale regeling komen in ieder geval:</text:p>
          <text:list text:style-name="id1-3-2-4-11">
            <text:list-item text:style-override="id1-3-2-4-11-1">
              <text:number>•</text:number>
              <text:p text:style-name="al">studenten die in aanmerking komen voor studiefinanciering als bedoeld in artikel 3.1, eerste of tweede lid, van de Wet studiefinanciering 2000; </text:p>
            </text:list-item>
            <text:list-item text:style-override="id1-3-2-4-11-2">
              <text:number>•</text:number>
              <text:p text:style-name="al">jongeren tot 21 jaar; </text:p>
            </text:list-item>
            <text:list-item text:style-override="id1-3-2-4-11-3">
              <text:number>•</text:number>
              <text:p text:style-name="al">personen die zijn ingezetene als ingezetene met enkel een briefadres;</text:p>
            </text:list-item>
            <text:list-item text:style-override="id1-3-2-4-11-4">
              <text:number>•</text:number>
              <text:p text:style-name="al">personen die in een inrichting verblijven als bedoeld in artikel 1 aanhef en onderdeel f van de wet;</text:p>
            </text:list-item>
            <text:list-item text:style-override="id1-3-2-4-11-5">
              <text:number>•</text:number>
              <text:p text:style-name="al">personen met uitkering waarbij sprake is van verlaging woonlasten wegens het ontbreken van energielasten; of</text:p>
            </text:list-item>
            <text:list-item text:style-override="id1-3-2-4-11-6">
              <text:number>•</text:number>
              <text:p text:style-name="al">overleden personen uit het bestand van de energietoeslag 2022. </text:p>
            </text:list-item>
          </text:list>
          <text:p text:style-name="al">In artikel 2 lid 6 worden categorieën benoemd, die niet tot de doelgroep behoren. Dit vereenvoudigt het proces om de generieke regeling te beoordelen. Echter, conform de landelijke richtlijnen van het ministerie kunnen zij gelet op hun individuele situatie mogelijk wél in aanmerking komen voor individuele bijzondere bijstand. </text:p>
          <text:p text:style-name="al"/>
          <text:p text:style-name="al">In artikel 4 van deze beleidsregels wordt invulling gegeven wanneer een kostendeler recht heeft op de energietoeslag. De kostendeler die een energiecontract op naam heeft staan, komt het recht op de toeslag toe, mits er aan de overige voorwaarden wordt voldaan.</text:p>
          <text:p text:style-name="al"/>
          <text:p text:style-name="al">Er zijn situaties denkbaar waarbij de aanvrager op de peildatum weliswaar niet voldeed aan de voorwaarden voor de energietoeslag, maar de (enige) uitsluitingsgrond slechts van korte duur was. Het college kan in dergelijke situaties op basis van een evenredigheidstoets overwegen van de beleidsregels af te wijken (zie artikel 4:84 Awb).</text:p>
          <text:p text:style-name="al"/>
          <text:p text:style-name="al">Voor zelfstandig ondernemers die al dan niet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wordt de energietoeslag ambtshalve toegekend. </text:p>
          <text:p text:style-name="al"/>
          <text:p text:style-name="al">Voor huishoudens met een eigen onderneming geldt dat zij hun inkomsten kenbaar maken aan de hand van een schatting van het gemiddelde netto maandinkomen over 2023. Het college controleert na afloop van het boekjaar aan de hand van de definitieve aanslag inkomstenbelasting 2023 het recht op de energietoeslag 2023. Het college kan ten onrechte toegekende toeslag terugvor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2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OVERHEIDop.referentienummer">31644</meta:user-defined>
    <meta:user-defined meta:name="DCTERMS.alternative">Beleidsregels Eenmalige energietoeslag 2023 gemeente Velsen</meta:user-defined>
    <dc:language>nl</dc:language>
    <meta:user-defined meta:name="OVERHEIDop.locatietype/OVERHEIDop.gebiedsmarkering">Gemeente</meta:user-defined>
    <meta:user-defined meta:name="DC.title">Beleidsregels Eenmalige energietoeslag 2023 gemeente Velsen</meta:user-defined>
    <meta:user-defined meta:name="DCTERMS.W3CDTF/DCTERMS.available">2024-01-11</meta:user-defined>
    <meta:user-defined meta:name="DCTERMS.W3CDTF/OVERHEIDop.jaargang">2024</meta:user-defined>
    <meta:user-defined meta:name="OVERHEIDop.publicationIssue">22123</meta:user-defined>
    <meta:user-defined meta:name="OVERHEIDop.betreftRegeling">CVDR713679_1</meta:user-defined>
    <meta:user-defined meta:name="xs:date/OVERHEIDop.startdatum">2024-01-12</meta:user-defined>
    <meta:user-defined meta:name="xs:date/OVERHEIDop.einddatum">2024-08-31</meta:user-defined>
    <meta:user-defined meta:name="OVERHEIDop.GmbID/DC.identifier">gmb-2024-22123</meta:user-defined>
    <meta:user-defined meta:name="OVERHEIDop.versieInformatie"/>
  </office:meta>
</office:document-meta>
</file>