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Ootmarsum, Centrum,  kennisgeving gebruik meerjarenvergunning live-muziek na afloop van de Siepel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Centrum Ootmarsum</text:p>
            <text:p text:style-name="common-al">
            <text:span text:style-name="nadrukvet">Wat:</text:span> kennisgeving gebruik meerjarenvergunning live-muziek na afloop van de Siepelmarkten</text:p>
            <text:p text:style-name="common-al">
            <text:span text:style-name="nadrukvet">Wanneer:</text:span> 25 juli, 1 aug en 8 aug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122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2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4-001124</meta:user-defined>
    <meta:user-defined meta:name="DCTERMS.abstract">kennisgeving gebruik meerjarenvergunning live-muziek na afloop van de Siepelmarkten </meta:user-defined>
    <dc:language>nl</dc:language>
    <meta:user-defined meta:name="OVERHEIDop.locatietype/OVERHEIDop.gebiedsmarkering">Punt</meta:user-defined>
    <meta:user-defined meta:name="DC.title">Gemeente Dinkelland - Kennisgeving meerjarenvergunning, Ootmarsum, Centrum,  kennisgeving gebruik meerjarenvergunning live-muziek na afloop van de Siepelmarkt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1220</meta:user-defined>
    <meta:user-defined meta:name="OVERHEIDop.GmbID/DC.identifier">gmb-2024-221220</meta:user-defined>
    <meta:user-defined meta:name="OVERHEIDop.versieInformatie"/>
  </office:meta>
</office:document-meta>
</file>