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iddenraai 48, 7912TK Nieuweroord, het bouwen overkapping t.b.v. van opslag vaste mest en een berging voor werktui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3-00001018 voor het bouwen overkapping t.b.v. van opslag vaste mest en berging werktuigen op locatie Middenraai 48, 7912TK Nieuweroord. De vergunning is verleend<text:span text:style-name="nadrukvet">. </text:span>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2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8</meta:user-defined>
    <meta:user-defined meta:name="DCTERMS.abstract">Betreft: Beschikking op aanvraag op locatie Middenraai 48, 7912TK Nieuweroord</meta:user-defined>
    <dc:language>nl</dc:language>
    <meta:user-defined meta:name="OVERHEIDop.locatietype/OVERHEIDop.gebiedsmarkering">Punt</meta:user-defined>
    <meta:user-defined meta:name="DC.title">Middenraai 48, 7912TK Nieuweroord, het bouwen overkapping t.b.v. van opslag vaste mest en een berging voor werktuigen</meta:user-defined>
    <meta:user-defined meta:name="DCTERMS.W3CDTF/DCTERMS.available">2024-05-22</meta:user-defined>
    <meta:user-defined meta:name="DCTERMS.W3CDTF/OVERHEIDop.jaargang">2024</meta:user-defined>
    <meta:user-defined meta:name="OVERHEIDop.publicationIssue">221213</meta:user-defined>
    <meta:user-defined meta:name="OVERHEIDop.GmbID/DC.identifier">gmb-2024-221213</meta:user-defined>
    <meta:user-defined meta:name="OVERHEIDop.versieInformatie"/>
  </office:meta>
</office:document-meta>
</file>