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8 te Deventer (12422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Consulaat Generaal van de Rep. Türkiye ontvangen voor een standplaatsvergunning van 21 mei 2024 t/m 27 mei 2024 plaatsvindend voor Keizerstraat 8 te Deventer.</text:p>
            <text:p text:style-name="common-al">De aanvraag ligt van 22 mei 2024 t/m 5 jun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2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Keizerstraat 8 te Deventer (124229-202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211</meta:user-defined>
    <meta:user-defined meta:name="OVERHEIDop.GmbID/DC.identifier">gmb-2024-221211</meta:user-defined>
    <meta:user-defined meta:name="OVERHEIDop.versieInformatie"/>
  </office:meta>
</office:document-meta>
</file>