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bestaande bijgebouwen aan de De Bleek 29, 9003 MT Warten, De Bleek 31, 9003 MT Warten (OV-2024-0029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op bestaande bijgebouwen aan de De Bleek 29, 9003 MT Warten, De Bleek 31, 9003 MT Warten. Bij ons geregistreerd onder kenmerk: OV-2024-0029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5-2024. De gemeente Leeuwarden neemt daarover waarschijnlijk voor 11-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text:span>https://leeuwarden-clo.euw.digeplan.app:443/api/download/090889cc-1743-4e88-9415-7f09f833e5b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2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1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dakopbouw op bestaande bijgebouwen aan de De Bleek 29, 9003 MT Warten, De Bleek 31, 9003 MT Warten (OV-2024-002911)</meta:user-defined>
    <meta:user-defined meta:name="DCTERMS.W3CDTF/DCTERMS.available">2024-05-22</meta:user-defined>
    <meta:user-defined meta:name="DCTERMS.W3CDTF/OVERHEIDop.jaargang">2024</meta:user-defined>
    <meta:user-defined meta:name="OVERHEIDop.publicationIssue">221206</meta:user-defined>
    <meta:user-defined meta:name="OVERHEIDop.GmbID/DC.identifier">gmb-2024-221206</meta:user-defined>
    <meta:user-defined meta:name="OVERHEIDop.versieInformatie"/>
  </office:meta>
</office:document-meta>
</file>