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van de leden het Europees Parlement - GEMEENTELIJK STEMBURE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Op 7 juni 2024 stelt de gemeente Den Helder een gemeentelijk stembureau in. Dit is voor de verkiezingen Europees Parlement op 6 juni 2024.</text:p>
            <text:p text:style-name="al"/>
            <text:p text:style-name="al">
            <text:span text:style-name="nadrukcur">
              <text:span text:style-name="nadrukvet">Vrijdag 7 juni 2024 om 9.00 uur zitting gemeentelijk stembureau</text:span>
            </text:span>
          </text:p>
            <text:p text:style-name="al">Het gemeentelijk stembureau houdt op vrijdag 7 juni 2024 een openbare zitting in het gemeentehuis van gemeente Den Helder, Willemsoord 66 te Den Helder. De zitting start om 09.00 uur en wordt geschorst nadat de werkzaamheden zijn uitgevoerd. De verkiezingsuitslag mag niet bekend gemaakt worden, omdat in andere landen op 9 juni 2024 wordt gestemd voor het Europees Parlement.</text:p>
            <text:p text:style-name="al">De schorsing van de zitting wordt aangegeven op de toegangsdeur van het gemeentehuis en op onze website.</text:p>
            <text:p text:style-name="al"/>
            <text:p text:style-name="al">
            <text:span text:style-name="nadrukcur">
              <text:span text:style-name="nadrukvet">Taken gemeentelijk stembureau</text:span>
            </text:span>
          </text:p>
            <text:p text:style-name="al">Het gemeentelijk stembureau is wettelijk verplicht en controleert tijdens deze openbare zitting de processen-verbaal van de stembureaus. Deze processen-verbaal zijn opgemaakt na het tellen van de stemmen van de verkiezingen van 6 juni 2024. Wanneer het gemeentelijk stembureau vermoedt dat er fouten zijn gemaakt, dan zal het gemeentelijk stembureau de stemmen waar het om gaat opnieuw laten tellen. Na alle controles maakt de voorzitter van het gemeentelijk stembureau de uitslag van de verkiezingen bekend op maandag 10 juni 2024. Ook stelt het gemeentelijk stembureau een proces-verbaal op met daarin de uitslag.</text:p>
            <text:p text:style-name="al"/>
            <text:p text:style-name="al">
            <text:span text:style-name="nadrukcur">
              <text:span text:style-name="nadrukvet">Maandag 10 juni 2024 om 09.00 uur zitting van het gemeentelijk stembureau</text:span>
            </text:span>
          </text:p>
            <text:p text:style-name="al">De geschorste zitting van vrijdag 7 juni 2024 wordt op 10 juni 2024 om 09.00 uur heropend. De verkiezingsuitslag zal dan door de voorzitter van het gemeentelijk stembureau bekend worden gemaakt.</text:p>
            <text:p text:style-name="al"/>
            <text:p text:style-name="al">
            <text:span text:style-name="nadrukcur">
              <text:span text:style-name="nadrukvet">Belangstellenden zijn welkom</text:span>
            </text:span>
          </text:p>
            <text:p text:style-name="al">Iedereen mag aanwezig zijn bij deze zittingen. Daarbij mag het proces van vaststellen van de verkiezingsuitslag niet gestoord worden. Eventuele aanwijzingen van of namens het gemeentelijk stembureau moeten opgevolgd worden.</text:p>
            <text:p text:style-name="al"/>
            <text:p text:style-name="al">
            <text:span text:style-name="nadrukcur">
              <text:span text:style-name="nadrukvet">Actuele informatie op de website</text:span>
            </text:span>
          </text:p>
            <text:p text:style-name="al">Op <text:a xlink:href="http://www.denhelder.nl/verkiezingen" xlink:type="simple">www.denhelder.nl/verkiezingen</text:a> is meer informatie te vinden over deze verkiezingen. Voor vragen kan er ook contact worden opgenomen via <text:a xlink:href="mailto:verkiezingen@denhelder.nl" xlink:type="simple">verkiezingen@denhelder.nl</text:a> of telefonisch via 0223-678555.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20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0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en van de leden het Europees Parlement - GEMEENTELIJK STEMBUREAU]</meta:user-defined>
    <meta:user-defined meta:name="DCTERMS.W3CDTF/DCTERMS.available">2024-05-22</meta:user-defined>
    <meta:user-defined meta:name="DCTERMS.W3CDTF/OVERHEIDop.jaargang">2024</meta:user-defined>
    <meta:user-defined meta:name="OVERHEIDop.publicationIssue">221205</meta:user-defined>
    <meta:user-defined meta:name="OVERHEIDop.GmbID/DC.identifier">gmb-2024-221205</meta:user-defined>
    <meta:user-defined meta:name="OVERHEIDop.versieInformatie"/>
  </office:meta>
</office:document-meta>
</file>