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ap van de woningaan Ooster Oenerweg 34, 8167PD Oene (9589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kap van de woning aan Ooster Oenerweg 34, 8167PD Oene.Datum besluit:  17-05-2024Zaaknummer:  95898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120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0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0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64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kap van de woningaan Ooster Oenerweg 34, 8167PD Oene (958988)</meta:user-defined>
    <meta:user-defined meta:name="DCTERMS.W3CDTF/DCTERMS.available">2024-05-22</meta:user-defined>
    <meta:user-defined meta:name="DCTERMS.W3CDTF/OVERHEIDop.jaargang">2024</meta:user-defined>
    <meta:user-defined meta:name="OVERHEIDop.publicationIssue">221203</meta:user-defined>
    <meta:user-defined meta:name="OVERHEIDop.GmbID/DC.identifier">gmb-2024-221203</meta:user-defined>
    <meta:user-defined meta:name="OVERHEIDop.versieInformatie"/>
  </office:meta>
</office:document-meta>
</file>