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pse, Ten Darperweg 14, 7983 KM, herbouw schuur, ontvangstdatum 13-12-2023, zaaknummer 2023-0254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456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2</meta:user-defined>
    <meta:user-defined meta:name="OVERHEIDop.GmbID/DC.identifier">gmb-2024-2212</meta:user-defined>
    <meta:user-defined meta:name="OVERHEIDop.versieInformatie"/>
  </office:meta>
</office:document-meta>
</file>