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89 Loven Besterd (K sectie B 6775) te Tilburg, kappen van 4 bomen, verzonden 9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289 - B - Loven Besterd (K sectie B 677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1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ilburg, toegekend aanvraag voor een omgevingsvergunning Z-HZ_WABO-2023-04289 Loven Besterd (K sectie B 6775) te Tilburg, kappen van 4 bomen, verzonden 9 januari 2024.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19</meta:user-defined>
    <meta:user-defined meta:name="OVERHEIDop.GmbID/DC.identifier">gmb-2024-22119</meta:user-defined>
    <meta:user-defined meta:name="OVERHEIDop.versieInformatie"/>
  </office:meta>
</office:document-meta>
</file>