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voorgevel, het plaatsen van uitvalschermen en reclame Markt 46, 2801JL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4 heeft de Omgevingsdienst Midden-Holland (ODMH) namens gemeente Gouda besloten om de beslistermijn van de aanvraag met kenmerk 2024-00007306 voor het wijzigen van de voorgevel, het plaatsen van uitvalschermen en reclame op de locatie Markt 46, 2801JL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118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8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8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730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de voorgevel, het plaatsen van uitvalschermen en reclame Markt 46, 2801JL Gouda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189</meta:user-defined>
    <meta:user-defined meta:name="OVERHEIDop.GmbID/DC.identifier">gmb-2024-221189</meta:user-defined>
    <meta:user-defined meta:name="OVERHEIDop.versieInformatie"/>
  </office:meta>
</office:document-meta>
</file>