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temmingsplan - Rijksweg 53 en Dorperveldstraat ong. te Velden en Beschikking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Rijksweg 53 en Dorperveldstraat ong. te Velden’ (Z2023-00594)</text:span>
          </text:p>
            <text:p text:style-name="common-al">Het college van burgemeester en wethouders van de gemeente Venlo maakt in het kader van de Wet ruimtelijke ordening de terinzagelegging bekend van het bestemmingsplan ‘Rijksweg 53 en Dorperveldstraat ong. te Velden’.</text:p>
            <text:p text:style-name="common-al">
            <text:span text:style-name="nadrukvet">Beschikking hogere waarde Wet geluidhinder Dorperveldstraat</text:span>
          </text:p>
            <text:p text:style-name="common-al">Uit een uitgevoerd akoestisch onderzoek is gebleken, dat op de locatie Dorperveldstraat ong. de voorkeursgrenswaarden uit de Wet geluidhinder wordt overschreden. Om het verzoek mogelijk te maken zijn hogere waarden vastgesteld. Voor een nadere uitwerking van de gemaakte afweging wordt verwezen naar het akoestisch onderzoek.</text:p>
            <text:p text:style-name="common-al">
            <text:span text:style-name="nadrukvet">
              <text:span text:style-name="nadrukvet">Inzage</text:span>
            </text:span>
          </text:p>
            <text:p text:style-name="common-al">
            <text:span text:style-name="nadrukcur">
              <text:span text:style-name="nadrukvet">Bestemmingsplan</text:span>
            </text:span>
          </text:p>
            <text:p text:style-name="common-al">Het bestemmingsplan, met bijbehorende stukken, ligt met ingang van 10 mei 2024 tot en met 20 juni 2024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langs elektronische weg zijn de stukken met betrekking tot het bestemmingsplan, met inbegrip van bijbehorende stukken, in te zien via de landelijke website <text:a xlink:href="https://omgevingswet.overheid.nl/" xlink:type="simple">https://omgevingswet.overheid.nl </text:a> met identificatienummer NL.IMRO.0983.BP202317RIJKSWEG-VA01 (rectificatie)</text:p>
            <text:p text:style-name="common-al">
            <text:span text:style-name="nadrukcur">
              <text:span text:style-name="nadrukvet">Beschikking hogere waarde Wet geluidhinder</text:span>
            </text:span>
          </text:p>
            <text:p text:style-name="common-al">De beschikking hogere waarde Wet geluidhinder ligt met ingang van 10 mei 2024 tot en met 20 juni 2024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via onze website <text:a xlink:href="https://www.venlo.nl/plannen-ter-inzage" xlink:type="simple">https://www.venlo.nl/plannen-ter-inzage </text:a> kunnen de beschikking en de bijbehorende bescheiden worden opgevraagd. U krijgt de stukken dan per mail toegestuurd..</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last-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18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8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8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594</meta:user-defined>
    <meta:user-defined meta:name="DCTERMS.abstract">Betreft: bestemmingsplan Rijksweg en Dorperveldstraat ong. te Velden en beschikking hogere waarde Wet geluidhinder</meta:user-defined>
    <dc:language>nl</dc:language>
    <meta:user-defined meta:name="OVERHEIDop.locatietype/OVERHEIDop.gebiedsmarkering">Punt</meta:user-defined>
    <meta:user-defined meta:name="OVERHEIDop.locatietype/OVERHEIDop.gebiedsmarkering">Vlak</meta:user-defined>
    <meta:user-defined meta:name="DC.title">rectificatie Bestemmingsplan - Rijksweg 53 en Dorperveldstraat ong. te Velden en Beschikking hogere waarde Wet geluidhinder</meta:user-defined>
    <meta:user-defined meta:name="DCTERMS.W3CDTF/DCTERMS.available">2024-05-22</meta:user-defined>
    <meta:user-defined meta:name="DCTERMS.W3CDTF/OVERHEIDop.jaargang">2024</meta:user-defined>
    <meta:user-defined meta:name="OVERHEIDop.publicationIssue">221182</meta:user-defined>
    <meta:user-defined meta:name="OVERHEIDop.GmbID/DC.identifier">gmb-2024-221182</meta:user-defined>
    <meta:user-defined meta:name="OVERHEIDop.versieInformatie"/>
  </office:meta>
</office:document-meta>
</file>