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Haarspit 18 en 20 7671 NC Vriezenveen, plaatsen van een gezamenlijke dakkapel op de achtergevel van 2 woningen, ontvangen 16-05-2024, zaaknummer TR-Z2024-00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aarspit 18 en 20 7671 NC Vriezenveen</text:p>
            <text:p text:style-name="common-al">
            <text:span text:style-name="nadrukvet">Project:</text:span> plaatsen van een gezamenlijke dakkapel op de achtergevel van 2 woning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11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09</meta:user-defined>
    <meta:user-defined meta:name="DCTERMS.abstract">plaatsen van een gezamenlijke dakkapel op de achtergevel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Haarspit 18 en 20 7671 NC Vriezenveen, plaatsen van een gezamenlijke dakkapel op de achtergevel van 2 woningen, ontvangen 16-05-2024, zaaknummer TR-Z2024-00090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1175</meta:user-defined>
    <meta:user-defined meta:name="OVERHEIDop.GmbID/DC.identifier">gmb-2024-221175</meta:user-defined>
    <meta:user-defined meta:name="OVERHEIDop.versieInformatie"/>
  </office:meta>
</office:document-meta>
</file>