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het kappen van 25 bomen (dode bomen verwijderen en dunning)(9642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25 bomen (dode bomen verwijderen en dunning) aan de beslistermijn te verlengen met een termijn van 6 weken. Zaaknummer: 96420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11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263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aan  het kappen van 25 bomen (dode bomen verwijderen en dunning)(964207)</meta:user-defined>
    <meta:user-defined meta:name="DCTERMS.W3CDTF/DCTERMS.available">2024-05-22</meta:user-defined>
    <meta:user-defined meta:name="DCTERMS.W3CDTF/OVERHEIDop.jaargang">2024</meta:user-defined>
    <meta:user-defined meta:name="OVERHEIDop.publicationIssue">221172</meta:user-defined>
    <meta:user-defined meta:name="OVERHEIDop.GmbID/DC.identifier">gmb-2024-221172</meta:user-defined>
    <meta:user-defined meta:name="OVERHEIDop.versieInformatie"/>
  </office:meta>
</office:document-meta>
</file>