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toging, 'stille' Boycott Mars, Westerlaan 1T-1 (zaaknummer 6619-2024)</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2023 (APV) voor het houden van een betoging 'stille' Boycott Mars op <text:span text:style-name="nadrukvet">13 januari 2024</text:span> op de locatie <text:span text:style-name="nadrukvet">Stationsplein naar Rodetorenplei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1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betoging, 'stille' Boycott Mars, Westerlaan 1T-1 (zaaknummer 6619-2024)</meta:user-defined>
    <meta:user-defined meta:name="DCTERMS.W3CDTF/DCTERMS.available">2024-01-11</meta:user-defined>
    <meta:user-defined meta:name="DCTERMS.W3CDTF/OVERHEIDop.jaargang">2024</meta:user-defined>
    <meta:user-defined meta:name="OVERHEIDop.publicationIssue">22117</meta:user-defined>
    <meta:user-defined meta:name="OVERHEIDop.GmbID/DC.identifier">gmb-2024-22117</meta:user-defined>
    <meta:user-defined meta:name="OVERHEIDop.versieInformatie"/>
  </office:meta>
</office:document-meta>
</file>