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artzondag 2024 op 8 september 2024 aan Paul Krugerweg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35 het organiseren van een Startzondag 2024 op 8 september 2024 van 09.30 tot 15.00 uur. Voor dit evenement is er tevens een geluidsontheffing op basis van artikel 3.2 Verordening fysieke leefomgeving Ermelo aangevraagd. 3851 Z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1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Startzondag 2024 op 8 september 2024 aan Paul Krugerweg 35 te Ermel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61</meta:user-defined>
    <meta:user-defined meta:name="OVERHEIDop.GmbID/DC.identifier">gmb-2024-221161</meta:user-defined>
    <meta:user-defined meta:name="OVERHEIDop.versieInformatie"/>
  </office:meta>
</office:document-meta>
</file>