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Gravendijk 10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ravendijk 10 in Albergen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17 me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115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847</meta:user-defined>
    <meta:user-defined meta:name="DCTERMS.abstract">het uitbreid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Albergen, Gravendijk 10: uitbreiden wo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1159</meta:user-defined>
    <meta:user-defined meta:name="OVERHEIDop.GmbID/DC.identifier">gmb-2024-221159</meta:user-defined>
    <meta:user-defined meta:name="OVERHEIDop.versieInformatie"/>
  </office:meta>
</office:document-meta>
</file>