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20 2011TN Haarlem, 0392-2024-0067740, het plaatsen van hemelwaterafvoeren aan de voorzijde van de woning, ontvangen op 1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15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40</meta:user-defined>
    <meta:user-defined meta:name="DCTERMS.abstract">het plaatsen van hemelwaterafvoer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20 2011TN Haarlem, 0392-2024-0067740, het plaatsen van hemelwaterafvoeren aan de voorzijde van de woning, ontvangen op 16-05-2024</meta:user-defined>
    <meta:user-defined meta:name="DCTERMS.W3CDTF/DCTERMS.available">2024-05-22</meta:user-defined>
    <meta:user-defined meta:name="DCTERMS.W3CDTF/OVERHEIDop.jaargang">2024</meta:user-defined>
    <meta:user-defined meta:name="OVERHEIDop.publicationIssue">221155</meta:user-defined>
    <meta:user-defined meta:name="OVERHEIDop.GmbID/DC.identifier">gmb-2024-221155</meta:user-defined>
    <meta:user-defined meta:name="OVERHEIDop.versieInformatie"/>
  </office:meta>
</office:document-meta>
</file>