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0, 4462GC Goes - Verlengen beslistermijn omgevingsvergunning voor uitbreiding van het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uitbreiding van het  bedrijfsgebouw op de locatie Albert Plesmanweg 10, 4462GC Goes. De aanvraag is geregistreerd onder zaaknummer Z2023-0000194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15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4</meta:user-defined>
    <meta:user-defined meta:name="DCTERMS.abstract">Albert Plesmanweg 10, 4462GC Goes - Verlengen beslistermijn omgevingsvergunning voor uitbreiding van het  bedrijfsgebouw</meta:user-defined>
    <dc:language>nl</dc:language>
    <meta:user-defined meta:name="OVERHEIDop.locatietype/OVERHEIDop.gebiedsmarkering">Punt</meta:user-defined>
    <meta:user-defined meta:name="DC.title">Albert Plesmanweg 10, 4462GC Goes - Verlengen beslistermijn omgevingsvergunning voor uitbreiding van het  bedrijfsgebouw</meta:user-defined>
    <meta:user-defined meta:name="DCTERMS.W3CDTF/DCTERMS.available">2024-05-22</meta:user-defined>
    <meta:user-defined meta:name="DCTERMS.W3CDTF/OVERHEIDop.jaargang">2024</meta:user-defined>
    <meta:user-defined meta:name="OVERHEIDop.publicationIssue">221153</meta:user-defined>
    <meta:user-defined meta:name="OVERHEIDop.GmbID/DC.identifier">gmb-2024-221153</meta:user-defined>
    <meta:user-defined meta:name="OVERHEIDop.versieInformatie"/>
  </office:meta>
</office:document-meta>
</file>