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brengen gesloten bodemenergiesysteem, Maasbreeseweg 57, 5988P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4 een melding voor de realisatie van een gesloten Bodemenergiesysteem ontvangen voor de locatie Maasbreeseweg 57, 5988PA Helden. De melding is geregistreerd onder zaaknummer Z2024-00001855.</text:p>
            <text:p text:style-name="common-al"/>
            <text:p text:style-name="common-al">
            <text:span text:style-name="nadrukvet">Meer informatie?</text:span>
          </text:p>
            <text:p text:style-name="last-al">Tegen een melding gesloten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1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55</meta:user-defined>
    <meta:user-defined meta:name="DCTERMS.abstract">Betreft: Melding op locatie Maasbreeseweg 55A, 5988PA Helden</meta:user-defined>
    <dc:language>nl</dc:language>
    <meta:user-defined meta:name="OVERHEIDop.locatietype/OVERHEIDop.gebiedsmarkering">Vlak</meta:user-defined>
    <meta:user-defined meta:name="DC.title">Melding aanbrengen gesloten bodemenergiesysteem, Maasbreeseweg 57, 5988PA Hel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44</meta:user-defined>
    <meta:user-defined meta:name="OVERHEIDop.GmbID/DC.identifier">gmb-2024-221144</meta:user-defined>
    <meta:user-defined meta:name="OVERHEIDop.versieInformatie"/>
  </office:meta>
</office:document-meta>
</file>