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en Europees Parlement 2024: Bijzondere stembureaus</text:p>
      <text:section text:name="regeling_id1-3-2" text:style-name="regeling">
        <text:section text:name="aanhef_id1-3-2-1" text:style-name="aanhef">
          <text:section text:name="preambule_id1-3-2-1-1" text:style-name="preambule">
            <text:p text:style-name="al"/>
            <text:p text:style-name="al">De burgemeester van Noordwijk maakt bekend, dat voor de verkiezing van de leden van Het Europees Parlement in afwijking op de normale openstelling van de stembureaus voor het onderstaand stembureau het volgende van toepassing is:</text:p>
            <text:p text:style-name="al"/>
            <text:p text:style-name="al">De onderstaande stemlokalen zijn geopend van 7:30 - 21:00 uur.</text:p>
            <text:p text:style-name="al"/>
            <text:p text:style-name="al">1 Gemeentehuis Noordwijk, Voorstraat 42, Noordwijk</text:p>
            <text:p text:style-name="al">2 Gymzaal Binnenhof, Binnenhof 26, Noordwijk</text:p>
            <text:p text:style-name="al">8 Gymzaal Vinkeveld, Strandplevier 2, Noordwijk</text:p>
            <text:p text:style-name="al">11 Gymzaal Stijntjesduinstraat, Stijntjesduinstraat 36, Noordwijk</text:p>
            <text:p text:style-name="al">13 Gymzaal Hoogwakersbosstraat, Hoogwakersbosstraat 14, Noordwijk</text:p>
            <text:p text:style-name="al">18 Puyckendam, Pilarenlaan 4, Noordwijkerhout</text:p>
            <text:p text:style-name="al">22 Gemeentehuis Noordwijkerhout (2), Herenweg 4, Noordwijkerhout</text:p>
            <text:p text:style-name="al">23 Tennisvereniging De Boekhorst, Ruys de Beerenbroucklaan 4, Noordwijkerhout</text:p>
            <text:p text:style-name="al"/>
            <text:p text:style-name="al">De stemopneming van deze bureaus vindt plaats in congrescentrum Leeuwenhorst, Langelaan 3, Noordwijkerhout.</text:p>
            <text:p text:style-name="al"/>
            <text:p text:style-name="al"> Het tellen start op donderdag 6 juni 2024 na 21:00 uur.</text:p>
            <text:p text:style-name="al"/>
            <text:p text:style-name="al">Noordwijk, 23 mei 2024</text:p>
            <text:p text:style-name="al"/>
            <text:p text:style-name="al">De burgemeester voornoemd,</text:p>
            <text:p text:style-name="al"/>
            <text:p text:style-name="al">Mevr. W.J.A. Verkleij</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39</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39</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39</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Noordwijk</meta:user-defined>
    <meta:user-defined meta:name="OVERHEID.Informatietype/DC.type">officiële publicatie</meta:user-defined>
    <meta:user-defined meta:name="OVERHEIDop.Rubriek/DC.type">ander besluit van algemene strekking</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Kieswet]|[1.0:c:BWBR0004627&amp;g=2023-06-20</meta:user-defined>
    <dc:language>nl</dc:language>
    <meta:user-defined meta:name="OVERHEIDop.locatietype/OVERHEIDop.gebiedsmarkering">Gemeente</meta:user-defined>
    <meta:user-defined meta:name="DC.title">Verkiezingen Europees Parlement 2024: Bijzondere stembureaus</meta:user-defined>
    <meta:user-defined meta:name="DCTERMS.W3CDTF/DCTERMS.available">2024-05-23</meta:user-defined>
    <meta:user-defined meta:name="DCTERMS.W3CDTF/OVERHEIDop.jaargang">2024</meta:user-defined>
    <meta:user-defined meta:name="OVERHEIDop.publicationIssue">221139</meta:user-defined>
    <meta:user-defined meta:name="OVERHEIDop.GmbID/DC.identifier">gmb-2024-221139</meta:user-defined>
    <meta:user-defined meta:name="OVERHEIDop.versieInformatie"/>
  </office:meta>
</office:document-meta>
</file>