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ruckers voor Gehandicapten op 15 juni 2025 door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6 mei 2024 een gewijzigde evenementenvergunning (met kenmerk 1741638) verleend voor het organiseren van Truckers voor Gehandicapten op 15 juni 2025 door Nijkerk. Met dit besluit is de route van het evenement gewijzigd.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text:span></text:p>
          </text:section>
          <text:section text:name="ondertekening_id1-3-2-2-3">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113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3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3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Truckers voor Gehandicapten op 15 juni 2025 door Nijkerk</meta:user-defined>
    <meta:user-defined meta:name="DCTERMS.W3CDTF/DCTERMS.available">2024-05-22</meta:user-defined>
    <meta:user-defined meta:name="DCTERMS.W3CDTF/OVERHEIDop.jaargang">2024</meta:user-defined>
    <meta:user-defined meta:name="OVERHEIDop.publicationIssue">221137</meta:user-defined>
    <meta:user-defined meta:name="OVERHEIDop.GmbID/DC.identifier">gmb-2024-221137</meta:user-defined>
    <meta:user-defined meta:name="OVERHEIDop.versieInformatie"/>
  </office:meta>
</office:document-meta>
</file>