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orpsdag Nijkerkerveen op 29 juni 2024 op het Dorpsplein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3 mei 2025 een evenementenvergunning (met kenmerk 1699948) verleend voor het organiseren van Dorpsdag Nijkerkerveen op 29 juni 2024 op het Dorpsplein in Nijkerkerve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text:span></text:p>
          </text:section>
          <text:section text:name="ondertekening_id1-3-2-2-3">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113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3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3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Dorpsdag Nijkerkerveen op 29 juni 2024 op het Dorpsplein te Nijkerkerveen</meta:user-defined>
    <meta:user-defined meta:name="DCTERMS.W3CDTF/DCTERMS.available">2024-05-22</meta:user-defined>
    <meta:user-defined meta:name="DCTERMS.W3CDTF/OVERHEIDop.jaargang">2024</meta:user-defined>
    <meta:user-defined meta:name="OVERHEIDop.publicationIssue">221133</meta:user-defined>
    <meta:user-defined meta:name="OVERHEIDop.GmbID/DC.identifier">gmb-2024-221133</meta:user-defined>
    <meta:user-defined meta:name="OVERHEIDop.versieInformatie"/>
  </office:meta>
</office:document-meta>
</file>