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iling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ilingerstraat 91, 3032AV, vervangen van de tijdelijke aanbouw aan de achterzijde van de woning (aanvraagdatum 10-05-2024, dossiernummer OMV.24.05.001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1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eilingerstraat 9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27</meta:user-defined>
    <meta:user-defined meta:name="OVERHEIDop.GmbID/DC.identifier">gmb-2024-221127</meta:user-defined>
    <meta:user-defined meta:name="OVERHEIDop.versieInformatie"/>
  </office:meta>
</office:document-meta>
</file>