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het vooraanzicht van de woning aan de Beekjuffer 9 5692W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het vooraanzicht van de woning, Beekjuffer 9</text:p>
            <text:p text:style-name="common-al">Locatie: Beekjuffer 9 5692WT Son en Breugel</text:p>
            <text:p text:style-name="common-al">Zaaknummer: 08482131865</text:p>
            <text:p text:style-name="common-al">Datum verleend: 15-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1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31865</meta:user-defined>
    <meta:user-defined meta:name="DCTERMS.abstract">wijzigen van het vooraanzicht van de woning, Beekjuffer 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wijzigen van het vooraanzicht van de woning aan de Beekjuffer 9 5692WT Son en Breugel:</meta:user-defined>
    <meta:user-defined meta:name="DCTERMS.W3CDTF/DCTERMS.available">2024-05-22</meta:user-defined>
    <meta:user-defined meta:name="DCTERMS.W3CDTF/OVERHEIDop.jaargang">2024</meta:user-defined>
    <meta:user-defined meta:name="OVERHEIDop.publicationIssue">221126</meta:user-defined>
    <meta:user-defined meta:name="OVERHEIDop.GmbID/DC.identifier">gmb-2024-221126</meta:user-defined>
    <meta:user-defined meta:name="OVERHEIDop.versieInformatie"/>
  </office:meta>
</office:document-meta>
</file>