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Bende van Niekark op zaterdag 29 juni 2024 op het Plein te Nijkerk</text:p>
      <text:section text:name="zakelijke-mededeling_id1-3-2" text:style-name="zakelijke-mededeling">
        <text:section text:name="zakelijke-mededeling-tekst_id1-3-2-1" text:style-name="zakelijke-mededeling-tekst">
          <text:section text:name="tekst_id1-3-2-1-1" text:style-name="tekst">
            <text:p text:style-name="common-al">Op grond van artikel 2:25, eerste lid van de Algemene Plaatselijke Verordening Nijkerk 2021 is op 16 mei 2024 een evenementenvergunning (met kenmerk 1688832) verleend voor het organiseren van Bende van Niekark op zaterdag 29 juni 2024 op het Plein in Nijkerk.</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het kenmerk van de gemeente van de aanvraag</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De burgemeester van Nijkerk,</text:span></text:p>
          </text:section>
          <text:section text:name="ondertekening_id1-3-2-2-3">
            <text:p><text:span text:style-name="deze">De heer mr. drs. G.D. Renkema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21123</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123</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123</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het organiseren van Bende van Niekark op zaterdag 29 juni 2024 op het Plein te Nijkerk</meta:user-defined>
    <meta:user-defined meta:name="DCTERMS.W3CDTF/DCTERMS.available">2024-05-22</meta:user-defined>
    <meta:user-defined meta:name="DCTERMS.W3CDTF/OVERHEIDop.jaargang">2024</meta:user-defined>
    <meta:user-defined meta:name="OVERHEIDop.publicationIssue">221123</meta:user-defined>
    <meta:user-defined meta:name="OVERHEIDop.GmbID/DC.identifier">gmb-2024-221123</meta:user-defined>
    <meta:user-defined meta:name="OVERHEIDop.versieInformatie"/>
  </office:meta>
</office:document-meta>
</file>