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2 november 2024 in de Kruiskerk aan Venestraat 4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 Wet op de kansspelen is op 14 mei 2024 een vergunning (met kenmerk 1722114) verleend voor het organiseren van een loterij op 2 november 2024 in de Kruiskerk, Venestraat 4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72211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111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loterij op 2 november 2024 in de Kruiskerk aan Venestraat 44 te Nijkerk</meta:user-defined>
    <meta:user-defined meta:name="DCTERMS.W3CDTF/DCTERMS.available">2024-05-22</meta:user-defined>
    <meta:user-defined meta:name="DCTERMS.W3CDTF/OVERHEIDop.jaargang">2024</meta:user-defined>
    <meta:user-defined meta:name="OVERHEIDop.publicationIssue">221116</meta:user-defined>
    <meta:user-defined meta:name="OVERHEIDop.GmbID/DC.identifier">gmb-2024-221116</meta:user-defined>
    <meta:user-defined meta:name="OVERHEIDop.versieInformatie"/>
  </office:meta>
</office:document-meta>
</file>