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Apolloplein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besluit genomen op de aanvraag met zaaknummer Z2023-00002325 voor een Omgevingsvergunning voor het brandveilig gebruiken van een school op locatie Apolloplein 1 in Hengelo. De vergunning is toegekend en verzonden op de beslutidatum. Het besluit betreft het volgende onderdeel:</text:p>
            <text:list text:style-name="id1-3-2-1-1-2">
              <text:list-item text:style-override="id1-3-2-1-1-2-1">
                <text:number>•</text:number>
                <text:p text:style-name="al">het brandveilig gebruiken</text:p>
              </text:list-item>
            </text:list>
            <text:p text:style-name="common-al">
            <text:span text:style-name="nadrukvet">Inzien en beroep</text:span>
          </text:p>
            <text:p text:style-name="last-al">U kunt de desbetreffende stukken gedurende zes weken op afspraak inzien bij team VTH Leefomgeving in het stadhuis aan het Burgemeester van der Dussenplein 1. Het besluit is ten opzichte van het ontwerpbesluit niet gewijzigd. Tegen dit besluit kunt u desgewenst, gedurende zes weken na de datum van publicatie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11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1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1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325</meta:user-defined>
    <meta:user-defined meta:name="DCTERMS.abstract">Betreft: Beschikking op aanvraag op locatie Apolloplein 1 in Hengelo</meta:user-defined>
    <dc:language>nl</dc:language>
    <meta:user-defined meta:name="OVERHEIDop.locatietype/OVERHEIDop.gebiedsmarkering">Punt</meta:user-defined>
    <meta:user-defined meta:name="DC.title">Kennisgeving besluit op Omgevingsvergunning locatie Apolloplein 1 in Hengelo.</meta:user-defined>
    <meta:user-defined meta:name="DCTERMS.W3CDTF/DCTERMS.available">2024-05-28</meta:user-defined>
    <meta:user-defined meta:name="DCTERMS.W3CDTF/OVERHEIDop.jaargang">2024</meta:user-defined>
    <meta:user-defined meta:name="OVERHEIDop.publicationIssue">221114</meta:user-defined>
    <meta:user-defined meta:name="OVERHEIDop.GmbID/DC.identifier">gmb-2024-221114</meta:user-defined>
    <meta:user-defined meta:name="OVERHEIDop.versieInformatie"/>
  </office:meta>
</office:document-meta>
</file>