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één afvalcontainer op één parkeerplaats aan Reling 10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14 mei 2024 een ontheffing (met kenmerk 1743629) verleend voor het plaatsen van één afvalcontainer op één parkeerplaats voor het adres Reling 10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74362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1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één afvalcontainer op één parkeerplaats aan Reling 102 te Nijkerk</meta:user-defined>
    <meta:user-defined meta:name="DCTERMS.W3CDTF/DCTERMS.available">2024-05-22</meta:user-defined>
    <meta:user-defined meta:name="DCTERMS.W3CDTF/OVERHEIDop.jaargang">2024</meta:user-defined>
    <meta:user-defined meta:name="OVERHEIDop.publicationIssue">221113</meta:user-defined>
    <meta:user-defined meta:name="OVERHEIDop.GmbID/DC.identifier">gmb-2024-221113</meta:user-defined>
    <meta:user-defined meta:name="OVERHEIDop.versieInformatie"/>
  </office:meta>
</office:document-meta>
</file>