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Glanslibel 12 5692W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text:p>
            <text:p text:style-name="common-al">Locatie: Glanslibel 12 5692WR Son en Breugel</text:p>
            <text:p text:style-name="common-al">Zaaknummer: 08482063904</text:p>
            <text:p text:style-name="common-al">Datum verleend: 14-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10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63904</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Glanslibel 12 5692WR Son en Breugel</meta:user-defined>
    <meta:user-defined meta:name="DCTERMS.W3CDTF/DCTERMS.available">2024-05-22</meta:user-defined>
    <meta:user-defined meta:name="DCTERMS.W3CDTF/OVERHEIDop.jaargang">2024</meta:user-defined>
    <meta:user-defined meta:name="OVERHEIDop.publicationIssue">221109</meta:user-defined>
    <meta:user-defined meta:name="OVERHEIDop.GmbID/DC.identifier">gmb-2024-221109</meta:user-defined>
    <meta:user-defined meta:name="OVERHEIDop.versieInformatie"/>
  </office:meta>
</office:document-meta>
</file>