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legaliseren van 2 reeds geïnstalleerde airconditioners Achter de Waag 14 en Markt 3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4 heeft de Omgevingsdienst Midden-Holland (ODMH) namens gemeente Gouda besloten om de beslistermijn van de aanvraag met kenmerk 2024-00007309 voor het legaliseren van 2 reeds geïnstalleerde airconditioners op de locatie Achter de Waag 14 en Markt 3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110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0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0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730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legaliseren van 2 reeds geïnstalleerde airconditioners Achter de Waag 14 en Markt 34 in Gouda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105</meta:user-defined>
    <meta:user-defined meta:name="OVERHEIDop.GmbID/DC.identifier">gmb-2024-221105</meta:user-defined>
    <meta:user-defined meta:name="OVERHEIDop.versieInformatie"/>
  </office:meta>
</office:document-meta>
</file>