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herstellen van de eendjesvijver, Mariendaal Kad. Sect. P nr. 3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894</text:p>
            <text:p text:style-name="common-al">Omschrijving: het herstellen van de eendjesvijver</text:p>
            <text:p text:style-name="common-al">Adres: Mariendaal Kad. Sect. P nr. 39 te Arnhem</text:p>
            <text:p text:style-name="common-al">Activiteiten: Bouwen (Art. 2.1 lid 1a Wabo) Kappen (Art. 2.2 lid 1g Wabo) Strijdig gebruik grond/bouww. met RO (Art. 2.1 lid 1c Wabo)</text:p>
            <text:p text:style-name="common-al">Besluit: Verlenging beslistermijn</text:p>
            <text:p text:style-name="common-al">Datum ondertekening: 21-12-2023</text:p>
            <text:p text:style-name="last-al">Datum verzending: 21-12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1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herstellen van de eendjesvijver, Mariendaal Kad. Sect. P nr. 39 te Arnhem</meta:user-defined>
    <meta:user-defined meta:name="DCTERMS.W3CDTF/DCTERMS.available">2024-01-03</meta:user-defined>
    <meta:user-defined meta:name="DCTERMS.W3CDTF/OVERHEIDop.jaargang">2024</meta:user-defined>
    <meta:user-defined meta:name="OVERHEIDop.publicationIssue">2211</meta:user-defined>
    <meta:user-defined meta:name="OVERHEIDop.GmbID/DC.identifier">gmb-2024-2211</meta:user-defined>
    <meta:user-defined meta:name="OVERHEIDop.versieInformatie"/>
  </office:meta>
</office:document-meta>
</file>