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bouwing/uitbreiden van het bestaande woonhuis, Keizersmantellaan 5 5691RH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bouwing/uitbreiden van het bestaande woonhuis, Keizersmantellaan 5</text:p>
            <text:p text:style-name="common-al">Locatie:  Keizersmantellaan 5 5691RH Son en Breugel</text:p>
            <text:p text:style-name="common-al">Zaaknummer: 08482088893</text:p>
            <text:p text:style-name="common-al">Datum verleend: 13-05-2024</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2109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09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088893</meta:user-defined>
    <meta:user-defined meta:name="DCTERMS.abstract">verbouwing/uitbreiden van het bestaande woonhuis, Keizersmantellaan 5</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bouwing/uitbreiden van het bestaande woonhuis, Keizersmantellaan 5 5691RH Son en Breugel:</meta:user-defined>
    <meta:user-defined meta:name="DCTERMS.W3CDTF/DCTERMS.available">2024-05-22</meta:user-defined>
    <meta:user-defined meta:name="DCTERMS.W3CDTF/OVERHEIDop.jaargang">2024</meta:user-defined>
    <meta:user-defined meta:name="OVERHEIDop.publicationIssue">221095</meta:user-defined>
    <meta:user-defined meta:name="OVERHEIDop.GmbID/DC.identifier">gmb-2024-221095</meta:user-defined>
    <meta:user-defined meta:name="OVERHEIDop.versieInformatie"/>
  </office:meta>
</office:document-meta>
</file>