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lmlaan 68 2015LG Haarlem, 0392-2024-0038811, het plaatsen van een dakkapel op het voor- en achterdakvlak van de woning, verzonden 16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09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8811</meta:user-defined>
    <meta:user-defined meta:name="DCTERMS.abstract">het plaatsen van een dakkapel op het voor-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elmlaan 68 2015LG Haarlem, 0392-2024-0038811, het plaatsen van een dakkapel op het voor- en achterdakvlak van de woning, verzonden 16-05-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91</meta:user-defined>
    <meta:user-defined meta:name="OVERHEIDop.GmbID/DC.identifier">gmb-2024-221091</meta:user-defined>
    <meta:user-defined meta:name="OVERHEIDop.versieInformatie"/>
  </office:meta>
</office:document-meta>
</file>