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de aanvraag omgevingsvergunning voor het vervangen van de huidige dakkapel, Kluiskade 1, 3155B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Omgevingsvergunning met zaaknummerZ2024-00000040 op locatie Kluiskade 1, 3155BH Maaslan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zaaknummer Z2024-00000040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108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8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8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40</meta:user-defined>
    <meta:user-defined meta:name="DCTERMS.abstract">Betreft: Besluit op locatie Kluiskade 1, 3155BH Maasland</meta:user-defined>
    <dc:language>nl</dc:language>
    <meta:user-defined meta:name="OVERHEIDop.locatietype/OVERHEIDop.gebiedsmarkering">Vlak</meta:user-defined>
    <meta:user-defined meta:name="DC.title">Buiten behandeling stellen van de aanvraag omgevingsvergunning voor het vervangen van de huidige dakkapel, Kluiskade 1, 3155BH Maaslan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89</meta:user-defined>
    <meta:user-defined meta:name="OVERHEIDop.GmbID/DC.identifier">gmb-2024-221089</meta:user-defined>
    <meta:user-defined meta:name="OVERHEIDop.versieInformatie"/>
  </office:meta>
</office:document-meta>
</file>