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vervangen van een led scherm Ekkersrijt ongenummerd, [perceel SON00B02875] Son en Breugel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led scherm vervangen Ekkersrijt ongenummerd</text:p>
            <text:p text:style-name="common-al">Locatie: Son en Breugel perceel B 2875</text:p>
            <text:p text:style-name="common-al">Ontvangen op: 14-05-2024</text:p>
            <text:p text:style-name="last-al">Zaaknummer: 084821624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108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8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62464</meta:user-defined>
    <meta:user-defined meta:name="DCTERMS.abstract">led scherm vervangen  Ekkersrijt ongenumm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vervangen van een led scherm Ekkersrijt ongenummerd, [perceel SON00B02875] Son en Breugel :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87</meta:user-defined>
    <meta:user-defined meta:name="OVERHEIDop.GmbID/DC.identifier">gmb-2024-221087</meta:user-defined>
    <meta:user-defined meta:name="OVERHEIDop.versieInformatie"/>
  </office:meta>
</office:document-meta>
</file>