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Beachvolleybal Toernooi HZ Sport” voor vrijdag 14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Beachvolleybal Toernooi HZ Sport</text:p>
            <text:p text:style-name="common-al">Naam organisator: HZ University Of Applied Sciences</text:p>
            <text:p text:style-name="common-al">Voor de locatie: Badstrand Vlissingen</text:p>
            <text:p text:style-name="common-al">Korte omschrijving: Beachvolleybal Toernooi HZ Sport</text:p>
            <text:p text:style-name="common-al">Datum evenement: vrijdag 14 juni 2024 van 14:00 uur tot 18:30 uur </text:p>
            <text:p text:style-name="last-al">Verzenddatum: 1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10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accepteren 0-melding Evenement “Beachvolleybal Toernooi HZ Sport” voor vrijdag 14 jun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85</meta:user-defined>
    <meta:user-defined meta:name="OVERHEIDop.GmbID/DC.identifier">gmb-2024-221085</meta:user-defined>
    <meta:user-defined meta:name="OVERHEIDop.versieInformatie"/>
  </office:meta>
</office:document-meta>
</file>