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, Schooltraat te Bathmen (12623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tot Behoud van de Bathmense Kermis ontvangen voor het evenement Bathmense Kermis plaatsvindend van 28 september 2024 t/m 30 september 2024 in het centrum, Brink, Schooltraat te Bathmen.</text:p>
            <text:p text:style-name="common-al">De aanvraag ligt van 22 mei 2024 t/m 5 jun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108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8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8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, Schooltraat te Bathmen (126236-2024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082</meta:user-defined>
    <meta:user-defined meta:name="OVERHEIDop.GmbID/DC.identifier">gmb-2024-221082</meta:user-defined>
    <meta:user-defined meta:name="OVERHEIDop.versieInformatie"/>
  </office:meta>
</office:document-meta>
</file>