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90-jarig jubileumfeest Voetbalvereniging Steensel 7 en 8 juni 2024 aan Knegselseweg 20 5524 AA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5-2024 een melding afgehandeld. De gemeente geeft hiermee aan dat voor het 90-jarig jubileumfeest Voetbalvereniging Steensel 7 en 8 juni 2024 aan Knegselseweg 20 5524 AA in Steensel geen vergunningplicht geldt. Het kenmerk van de gemeente voor deze zaak is 0770414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0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142</meta:user-defined>
    <meta:user-defined meta:name="DCTERMS.abstract"> 90-jarig jubileumfeest Voetbalvereniging Steensel 7 en 8 jun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90-jarig jubileumfeest Voetbalvereniging Steensel 7 en 8 juni 2024 aan Knegselseweg 20 5524 AA in Steensel</meta:user-defined>
    <meta:user-defined meta:name="DCTERMS.W3CDTF/DCTERMS.available">2024-05-22</meta:user-defined>
    <meta:user-defined meta:name="DCTERMS.W3CDTF/OVERHEIDop.jaargang">2024</meta:user-defined>
    <meta:user-defined meta:name="OVERHEIDop.publicationIssue">221079</meta:user-defined>
    <meta:user-defined meta:name="OVERHEIDop.GmbID/DC.identifier">gmb-2024-221079</meta:user-defined>
    <meta:user-defined meta:name="OVERHEIDop.versieInformatie"/>
  </office:meta>
</office:document-meta>
</file>