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Renswoude - Verlengen beslistermijn - het verbouwen van een bedrijfspand - Barneveldse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enmerk: CLZ-00000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het verbouwen van een bedrijfsp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Barneveldsestraat 26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(en)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activiteit (omgevingsplan)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(en)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activiteit (technisch)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ingediend: 12-03-2024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10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verbouwen van een bedrijfspand - Barneveldsestraat 26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74</meta:user-defined>
    <meta:user-defined meta:name="OVERHEIDop.GmbID/DC.identifier">gmb-2024-221074</meta:user-defined>
    <meta:user-defined meta:name="OVERHEIDop.versieInformatie"/>
  </office:meta>
</office:document-meta>
</file>