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erkstraat 19, 19a, 21 en 21a (HDL01 H 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9, 19a, 21 en 21a (HDL01 H 4300), 5321 TM, Hedel.</text:p>
            <text:p text:style-name="common-al">De verleende vergunning is verzonden op 10 mei 2024 en heeft betrekking op het bouwen van 4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Kerkstraat 19, 19a, 21 en 21a (HDL01 H 4300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68</meta:user-defined>
    <meta:user-defined meta:name="OVERHEIDop.GmbID/DC.identifier">gmb-2024-221068</meta:user-defined>
    <meta:user-defined meta:name="OVERHEIDop.versieInformatie"/>
  </office:meta>
</office:document-meta>
</file>