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urwenen, Waaldijk nabij nr.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Waaldijk nabij nr. 8, 5327 AC, Hurwenen.</text:p>
            <text:p text:style-name="common-al">De verleende vergunning is verzonden op 13 mei 2024 en heeft betrekking op het onderhouden en het maken van een doorbraak in een schoorsteen in de Hurwenensche Uiterwaard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1067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06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06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ende omgevingsvergunning: Hurwenen, Waaldijk nabij nr. 8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1067</meta:user-defined>
    <meta:user-defined meta:name="OVERHEIDop.GmbID/DC.identifier">gmb-2024-221067</meta:user-defined>
    <meta:user-defined meta:name="OVERHEIDop.versieInformatie"/>
  </office:meta>
</office:document-meta>
</file>