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rpad 11 Wester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onderpad 11, 9608 PE Westerbroek, voor het plaatsen van een dakopbouw en het veranderen van de luifel, 16 me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106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6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6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nderpad 11 Westerbroek, aanvraag vergunn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065</meta:user-defined>
    <meta:user-defined meta:name="OVERHEIDop.GmbID/DC.identifier">gmb-2024-221065</meta:user-defined>
    <meta:user-defined meta:name="OVERHEIDop.versieInformatie"/>
  </office:meta>
</office:document-meta>
</file>