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Enschedesestraat 92 (achterkant)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4 een besluit genomen op de aanvraag met zaaknummer Z2024-00000931 voor een Omgevingsvergunning voor het hebben van 2 uitwegen op locatie Enschedesestraat 92 (achterkant)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106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6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6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931</meta:user-defined>
    <meta:user-defined meta:name="DCTERMS.abstract">Betreft: Beschikking op aanvraag op locatie Enschedesestraat 92 (achterkant)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 locatie Enschedesestraat 92 (achterkant) in Hengelo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1063</meta:user-defined>
    <meta:user-defined meta:name="OVERHEIDop.GmbID/DC.identifier">gmb-2024-221063</meta:user-defined>
    <meta:user-defined meta:name="OVERHEIDop.versieInformatie"/>
  </office:meta>
</office:document-meta>
</file>