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tucen van de zijgevel van de tussenwoning op de locatie Weeshuisplein 17 te Dordrecht zaaknummer Z-24-44467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tucen van de zijgevel van de tussenwoning op de locatie Weeshuisplein 1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9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106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6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6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stucen van de zijgevel van de tussenwoning op de locatie Weeshuisplein 17 te Dordrecht zaaknummer Z-24-444671</meta:user-defined>
    <meta:user-defined meta:name="DCTERMS.W3CDTF/DCTERMS.available">2024-05-22</meta:user-defined>
    <meta:user-defined meta:name="DCTERMS.W3CDTF/OVERHEIDop.jaargang">2024</meta:user-defined>
    <meta:user-defined meta:name="OVERHEIDop.publicationIssue">221060</meta:user-defined>
    <meta:user-defined meta:name="OVERHEIDop.GmbID/DC.identifier">gmb-2024-221060</meta:user-defined>
    <meta:user-defined meta:name="OVERHEIDop.versieInformatie"/>
  </office:meta>
</office:document-meta>
</file>