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Techniekweg 9, 9 001 t/m 038 4301 RT Zierikzee- het bouwen van een bedrijfspand met 39 units</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bedrijfspand met 39 unitsZaaknummer: 981985Datum beschikking verzonden: 9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10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06442</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Techniekweg 9, 9 001 t/m 038 4301 RT Zierikzee- het bouwen van een bedrijfspand met 39 units</meta:user-defined>
    <meta:user-defined meta:name="DCTERMS.W3CDTF/DCTERMS.available">2024-01-11</meta:user-defined>
    <meta:user-defined meta:name="DCTERMS.W3CDTF/OVERHEIDop.jaargang">2024</meta:user-defined>
    <meta:user-defined meta:name="OVERHEIDop.publicationIssue">22106</meta:user-defined>
    <meta:user-defined meta:name="OVERHEIDop.GmbID/DC.identifier">gmb-2024-22106</meta:user-defined>
    <meta:user-defined meta:name="OVERHEIDop.versieInformatie"/>
  </office:meta>
</office:document-meta>
</file>