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Heus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ust 41, 5325 XB, Well.</text:p>
            <text:p text:style-name="common-al">De verleende vergunning is verzonden op 10 mei 2024 en heeft betrekking op het verbouwen van een 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105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Heust 41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059</meta:user-defined>
    <meta:user-defined meta:name="OVERHEIDop.GmbID/DC.identifier">gmb-2024-221059</meta:user-defined>
    <meta:user-defined meta:name="OVERHEIDop.versieInformatie"/>
  </office:meta>
</office:document-meta>
</file>