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Woord en Da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6 mei 2024 is een vergunning verzonden voor het organiseren van een collecte van 24 juni 2024 tot 29 juni 2024 in de dorpskernen Meerkerk, Ameide, Tienhoven aan de Lek, Nieuwland en Leerbroe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105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5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5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28029</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collectevergunning voor Woord en Daad</meta:user-defined>
    <meta:user-defined meta:name="DCTERMS.W3CDTF/DCTERMS.available">2024-05-22</meta:user-defined>
    <meta:user-defined meta:name="DCTERMS.W3CDTF/OVERHEIDop.jaargang">2024</meta:user-defined>
    <meta:user-defined meta:name="OVERHEIDop.publicationIssue">221054</meta:user-defined>
    <meta:user-defined meta:name="OVERHEIDop.GmbID/DC.identifier">gmb-2024-221054</meta:user-defined>
    <meta:user-defined meta:name="OVERHEIDop.versieInformatie"/>
  </office:meta>
</office:document-meta>
</file>