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Provincial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rovincialeweg 138, 5334 JK, Velddriel.</text:p>
            <text:p text:style-name="common-al">De melding is ontvangen op 14 mei 2024 en heeft betrekking op een mobiele puinbreke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Provincialeweg 138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52</meta:user-defined>
    <meta:user-defined meta:name="OVERHEIDop.GmbID/DC.identifier">gmb-2024-221052</meta:user-defined>
    <meta:user-defined meta:name="OVERHEIDop.versieInformatie"/>
  </office:meta>
</office:document-meta>
</file>