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ijzigingsbesluit omgevingsvergunning ex artikel 6:19 Awb voor de aanleg van padelbanen, Oosttangent 4, 1705 P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wijzigingsbesluit als bedoeld in artikel 6:19 van de Algemene wet bestuursrecht (Awb) genomen voor de aanleg van 4 padelbanen, waaronder één single-padelbaan met lichtmasten op de locatie Oosttangent 4, 1705 PA Heerhugowaard. De eerder afgegeven omgevingsvergunning voor de aanleg van 10 padelbanen met geluidsscherm en lichtmasten is daarmee gewijzigd. </text:p>
            <text:p text:style-name="common-al"/>
            <text:p text:style-name="common-al">
            <text:span text:style-name="nadrukvet">Informatie</text:span>
          </text:p>
            <text:p text:style-name="common-al">De verleende vergunning is op te vragen bij de gemeente. Voor meer informatie kunt u contact opnemen via <text:a xlink:href="mailto:post@dijkenwaard.nl" xlink:type="simple">post@dijkenwaard.nl</text:a> of telefoonnummer (072) 575 55 55.</text:p>
            <text:p text:style-name="common-al"/>
            <text:p text:style-name="common-al">
            <text:span text:style-name="nadrukvet">Rechtsmiddelen</text:span>
          </text:p>
            <text:p text:style-name="common-al">De reeds ingediende bezwaren worden op grond van artikel 6:19 lid 1 Awb mede geacht te zijn gericht tegen het besluit tot wijziging van het oorspronkelijke besluit. Alleen derden, die geen partij zijn bij de reeds aanhangige bezwaarzaak, kunnen zelfstandig bezwaar maken tegen het nieuwe besluit. Dat kan binnen zes weken na verzenddatum van dit besluit op twee manieren: </text:p>
            <text:p text:style-name="common-al"/>
            <text:list text:style-name="id1-3-2-1-1-9">
              <text:list-item text:style-override="id1-3-2-1-1-9-1">
                <text:number>1.</text:number>
                <text:p text:style-name="al">Per post: College van burgemeester en wethouders, Postbus 390, 1700 AJ Heerhugowaard. </text:p>
              </text:list-item>
              <text:list-item text:style-override="id1-3-2-1-1-9-2">
                <text:number>2.</text:number>
                <text:p text:style-name="al">Digitaal via de gemeentelijke website: <text:a xlink:href="https://www.dijkenwaard.nl/bezwaar" xlink:type="simple">https://www.dijkenwaard.nl/bezwaar</text:a> </text:p>
              </text:list-item>
            </text:list>
            <text:p text:style-name="common-al">In het bezwaarschrift moet ten minste zijn vermeld: </text:p>
            <text:list text:style-name="id1-3-2-1-1-11">
              <text:list-item text:style-override="id1-3-2-1-1-11-1">
                <text:number>1.</text:number>
                <text:p text:style-name="al">Uw naam en adres </text:p>
              </text:list-item>
              <text:list-item text:style-override="id1-3-2-1-1-11-2">
                <text:number>2.</text:number>
                <text:p text:style-name="al">Een omschrijving van het besluit waartegen u bezwaar maakt</text:p>
              </text:list-item>
              <text:list-item text:style-override="id1-3-2-1-1-11-3">
                <text:number>3.</text:number>
                <text:p text:style-name="al">De reden(en) waarom u het niet eens bent met de beslissing</text:p>
              </text:list-item>
              <text:list-item text:style-override="id1-3-2-1-1-11-4">
                <text:number>4.</text:number>
                <text:p text:style-name="al">De datum waarop u het bezwaarschrift geschreven heeft</text:p>
              </text:list-item>
              <text:list-item text:style-override="id1-3-2-1-1-11-5">
                <text:number>5.</text:number>
                <text:p text:style-name="al">Uw handtekening</text:p>
              </text:list-item>
            </text:list>
            <text:p text:style-name="common-al">Daarnaast verzoeken wij u om in het bezwaarschrift uw telefoonnummer en uw e-mail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0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wijzigingsbesluit omgevingsvergunning ex artikel 6:19 Awb voor de aanleg van padelbanen, Oosttangent 4, 1705 PA Heerhugowaard</meta:user-defined>
    <meta:user-defined meta:name="DCTERMS.W3CDTF/DCTERMS.available">2024-05-22</meta:user-defined>
    <meta:user-defined meta:name="DCTERMS.W3CDTF/OVERHEIDop.jaargang">2024</meta:user-defined>
    <meta:user-defined meta:name="OVERHEIDop.publicationIssue">221050</meta:user-defined>
    <meta:user-defined meta:name="OVERHEIDop.GmbID/DC.identifier">gmb-2024-221050</meta:user-defined>
    <meta:user-defined meta:name="OVERHEIDop.versieInformatie"/>
  </office:meta>
</office:document-meta>
</file>