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(nabij nr. 550B), Apeldoorn, de aanleg van de infrastructuur voor de Braamhof e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december 2023 </text:p>
            <text:p text:style-name="common-al">Wabonummer: D23/0327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0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2756</meta:user-defined>
    <dc:language>nl</dc:language>
    <meta:user-defined meta:name="OVERHEIDop.locatietype/OVERHEIDop.gebiedsmarkering">Punt</meta:user-defined>
    <meta:user-defined meta:name="DC.title">Aanvraag omgevingsvergunning Deventerstraat (nabij nr. 550B), Apeldoorn, de aanleg van de infrastructuur voor de Braamhof en een in- en uitri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105</meta:user-defined>
    <meta:user-defined meta:name="OVERHEIDop.GmbID/DC.identifier">gmb-2024-22105</meta:user-defined>
    <meta:user-defined meta:name="OVERHEIDop.versieInformatie"/>
  </office:meta>
</office:document-meta>
</file>